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E00000233D827498F9A63790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6.94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24pt" fo:language="de" fo:country="DE" style:font-size-asian="32pt" style:font-size-complex="32pt"/>
    </style:style>
    <style:style style:name="T4" style:family="text">
      <style:text-properties fo:language="de" fo:country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6.945cm" svg:x="0.8cm" svg:y="6.055cm" presentation:class="title" presentation:user-transformed="true">
          <draw:text-box>
            <text:p><text:span text:style-name="T1">NodeShuffler</text:span><text:span text:style-name="T1"><text:line-break/></text:span><text:span text:style-name="T1"/></text:p>
          </draw:text-box>
        </draw:frame>
        <draw:frame draw:style-name="gr1" draw:text-style-name="P2" draw:layer="layout" svg:width="10.6cm" svg:height="1.673cm" svg:x="18.8cm" svg:y="17.238cm">
          <draw:text-box>
            <text:p><text:span text:style-name="T2">Eren Yilmaz</text:span></text:p>
            <text:p><text:span text:style-name="T2">Kolja Stroh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2.179cm" svg:x="1.4cm" svg:y="7.621cm" presentation:class="outline" presentation:user-transformed="true">
          <draw:text-box>
            <text:list text:style-name="L2">
              <text:list-item>
                <text:p><text:span text:style-name="T3">Annahmen und Features</text:span></text:p>
              </text:list-item>
              <text:list-item>
                <text:p>Live-Demo</text:p>
              </text:list-item>
              <text:list-item>
                <text:p><text:span text:style-name="T4">Innereien</text:span></text:p>
              </text:list-item>
            </text:list>
          </draw:text-box>
        </draw:frame>
        <draw:frame presentation:style-name="pr1" draw:text-style-name="P1" draw:layer="layout" svg:width="26.6cm" svg:height="6.945cm" svg:x="1.4cm" svg:y="0.055cm" presentation:class="title" presentation:user-transformed="true">
          <draw:text-box>
            <text:p><text:span text:style-name="T1">NodeShuffler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Annahmen</text:p>
          </draw:text-box>
        </draw:frame>
        <draw:frame presentation:style-name="pr3" draw:layer="layout" svg:width="25.199cm" svg:height="12.179cm" svg:x="1.801cm" svg:y="5.221cm" presentation:class="outline" presentation:user-transformed="true">
          <draw:text-box>
            <text:list text:style-name="L2">
              <text:list-item>
                <text:p><text:span text:style-name="T3">Keine Hyperkanten</text:span></text:p>
              </text:list-item>
              <text:list-item>
                <text:p><text:span text:style-name="T3">Keine Portconstraints</text:span></text:p>
              </text:list-item>
              <text:list-item>
                <text:p><text:span text:style-name="T3">Keine Labels</text:span></text:p>
              </text:list-item>
              <text:list-item>
                <text:p><text:span text:style-name="T3">Keine hierarchieübergreifenden Kanten.</text:span></text:p>
              </text:list-item>
              <text:list-item>
                <text:p><text:span text:style-name="T3">Keine Multilayerkanten</text:span></text:p>
              </text:list-item>
              <text:list-item>
                <text:p><text:span text:style-name="T3">Graphen sind zusammenhäng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Features</text:p>
          </draw:text-box>
        </draw:frame>
        <draw:frame presentation:style-name="pr3" draw:layer="layout" svg:width="25.199cm" svg:height="12.179cm" svg:x="1.802cm" svg:y="6.6cm" presentation:class="outline" presentation:user-transformed="true">
          <draw:text-box>
            <text:list text:style-name="L2">
              <text:list-item>
                <text:p><text:span text:style-name="T3">Hierarchische Graphen</text:span></text:p>
              </text:list-item>
              <text:list-item>
                <text:p><text:span text:style-name="T3">Ausführbarer Pseudocode</text:span></text:p>
              </text:list-item>
              <text:list-item>
                <text:p><text:span text:style-name="T3">Rückwärtsausführung ohne Zustände zu speichern</text:span></text:p>
              </text:list-item>
              <text:list-item>
                <text:p><text:span text:style-name="T3">Graphen als JSON laden und speichern</text:span></text:p>
              </text:list-item>
              <text:list-item>
                <text:p><text:span text:style-name="T3">Zufällige Graphen würfel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Features</text:p>
          </draw:text-box>
        </draw:frame>
        <draw:frame presentation:style-name="pr3" draw:layer="layout" svg:width="25.199cm" svg:height="12.179cm" svg:x="1.802cm" svg:y="5.621cm" presentation:class="outline" presentation:user-transformed="true">
          <draw:text-box>
            <text:list text:style-name="L2">
              <text:list-item>
                <text:p><text:span text:style-name="T3">„</text:span><text:span text:style-name="T3">Step in“, „Step over“, „Step out“, „Run“</text:span></text:p>
              </text:list-item>
              <text:list-item>
                <text:p><text:span text:style-name="T3">Breakpoints (auch für rückwärts)</text:span></text:p>
              </text:list-item>
              <text:list-item>
                <text:p><text:span text:style-name="T3">Buttons mit Bildern darauf</text:span></text:p>
              </text:list-item>
              <text:list-item>
                <text:p><text:span text:style-name="T3">Nur ausgeklappte Zeilen ausführen</text:span></text:p>
              </text:list-item>
              <text:list-item>
                <text:p><text:span text:style-name="T3">Bis zu einer bestimmten Tiefe alles ausklappen</text:span></text:p>
              </text:list-item>
              <text:list-item>
                <text:p><text:span text:style-name="T3">Farbige Markierungen</text:span></text:p>
              </text:list-item>
              <text:list-item>
                <text:p><text:span text:style-name="T3">ElkNodes in unser eigenes Format umwandel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cm" svg:y="0.4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cm" svg:y="0.4cm" presentation:class="title">
          <draw:text-box>
            <text:p>Rückblic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eiste Arbeit steckt im Framework zum Ausführen des Pseudocodes und in der Implementierung des Algorithmus.</text:p>
              </text:list-item>
              <text:list-item>
                <text:p>Wir sind noch nicht ganz zufrieden mit der Modularität.</text:p>
              </text:list-item>
              <text:list-item>
                <text:p>Eine Klausur wäre vermutlich weniger Aufwand gewesen, auch wenn man die geschwänzten Vorlesungen berücksichtig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cm" svg:y="0.4cm" presentation:class="title" presentation:user-transformed="true">
          <draw:text-box>
            <text:p>Anhang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fill-image draw:name="background" xlink:href="Pictures/10000000000002EE00000233D827498F9A6379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Quotations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Kopf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Beschriftung" style:family="graphic">
      <style:paragraph-properties fo:margin-top="0.374cm" fo:margin-bottom="0.374cm" style:text-autospace="none"/>
      <style:text-properties fo:language="zxx" fo:country="none" fo:font-style="italic" style:font-name-asian="Tahoma1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Arial1" fo:font-family="Arial" style:font-style-name="Standard" style:font-family-generic="swiss" style:font-pitch="variable" fo:font-size="2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4cm" svg:height="3.506cm" svg:x="4cm" svg:y="0.4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Folie </text:span><text:span text:style-name="MT2"><text:page-number>&lt;Foliennummer&gt;</text:page-number></text:span></text:p>
          <text:p text:style-name="MP3"><text:span text:style-name="MT2"/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4T10:49:42.726000000</meta:creation-date>
    <meta:editing-duration>P2DT33M</meta:editing-duration>
    <meta:editing-cycles>165</meta:editing-cycles>
    <dc:date>2018-07-10T19:03:52.620000000</dc:date>
    <meta:generator>LibreOffice/5.3.7.2$Windows_X86_64 LibreOffice_project/6b8ed514a9f8b44d37a1b96673cbbdd077e24059</meta:generator>
    <meta:document-statistic meta:object-count="53"/>
  </office:meta>
</office:document-meta>
</file>